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2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2</text:span><text:span text:style-name="T47">年</text:span><text:span text:style-name="T48">9</text:span><text:span text:style-name="T49">月</text:span><text:span text:style-name="T50">12</text:span><text:span text:style-name="T51">日（星期</text:span><text:span text:style-name="T52">二</text:span><text:span text:style-name="T53">）下午</text:span><text:span text:style-name="T54">5</text:span><text:span text:style-name="T55">點前</text:span><text:span text:style-name="T56">以電子郵件逕寄高雄市承辦</text:span><text:span text:style-name="T57">112</text:span><text:span text:style-name="T58">年全國語文競賽題務組永芳國小陳榴明主任，逾期恕不受理。</text:span></text:p>
      <text:p text:style-name="P59"><text:span text:style-name="T60">信箱：</text:span><text:a xlink:href="mailto:112110yfp@gmail.com" office:target-frame-name="_top" xlink:show="replace"><text:span text:style-name="T61">112110yfp@gmail.com</text:span></text:a><text:span text:style-name="T62"><text:s text:c="2"/></text:span></text:p>
      <text:p text:style-name="P63"><text:span text:style-name="T64">聯絡電話：</text:span><text:span text:style-name="T65">07-7812814</text:span><text:span text:style-name="T66">分機</text:span><text:span text:style-name="T67">120<text:s/></text:span></text:p>
      <text:p text:style-name="P68"><text:s text:c="72"/></text:p>
      <text:p text:style-name="P69">建議單位：</text:p>
      <text:p text:style-name="P70">承<text:s/>辦<text:s/>人：<text:s text:c="16"/>單位主管：<text:s text:c="16"/>機關首長：</text:p>
      <text:p text:style-name="P71"/>
      <text:p text:style-name="P72"><text:span text:style-name="T73">聯絡電話：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李靖葦</dc:creator>
    <meta:creation-date>2023-08-21T06:26:00Z</meta:creation-date>
    <dc:date>2023-08-21T08:20:00Z</dc:date>
    <meta:print-date>2012-08-03T01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